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62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7027in"/>
    </style:style>
    <style:style style:name="TableColumn5" style:family="table-column">
      <style:table-column-properties style:column-width="0.9555in"/>
    </style:style>
    <style:style style:name="TableColumn6" style:family="table-column">
      <style:table-column-properties style:column-width="1.8972in"/>
    </style:style>
    <style:style style:name="Table1" style:family="table" style:master-page-name="MP0">
      <style:table-properties style:width="5.705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25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2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2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2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25in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南市政府警察局LED跑馬燈託播文字稿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主題</text:p>
          </table:table-cell>
          <table:table-cell table:style-name="TableCell13" table:number-columns-spanned="4">
            <text:p text:style-name="P14">假求職詐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4">
            <text:p text:style-name="P17">內容</text:p>
          </table:table-cell>
          <table:table-cell table:style-name="TableCell18">
            <text:p text:style-name="P19">1</text:p>
          </table:table-cell>
          <table:table-cell table:style-name="TableCell20" table:number-columns-spanned="3">
            <text:p text:style-name="P21">臉書貼文<text:s/>LINE群組徵人<text:s/>提供帳戶薪水自動入帳<text:s/>當心成為詐騙共犯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2</text:p>
          </table:table-cell>
          <table:table-cell table:style-name="TableCell26" table:number-columns-spanned="3">
            <text:p text:style-name="P27">求職要求加LINE<text:s/>另開帳戶<text:s/>租用帳戶<text:s/>就是詐騙<text:s/>當心成為詐騙共犯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3</text:p>
          </table:table-cell>
          <table:table-cell table:style-name="TableCell32" table:number-columns-spanned="3">
            <text:p text:style-name="P33">小心求職陷阱<text:s/>不要交付存摺印章<text:s/>網銀帳密<text:s/>也不要隨意聽從指示開戶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4</text:p>
          </table:table-cell>
          <table:table-cell table:style-name="TableCell38" table:number-columns-spanned="3">
            <text:p text:style-name="P39">網路求職務必反向查證<text:s/>莫落入假求職真詐騙的陷阱<text:s/>請撥165<text:s/>或110查證<text:s/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製表人</text:p>
          </table:table-cell>
          <table:table-cell table:style-name="TableCell43" table:number-columns-spanned="2">
            <text:p text:style-name="P44">辦事員<text:s/>陳勇志</text:p>
          </table:table-cell>
          <table:covered-table-cell/>
          <table:table-cell table:style-name="TableCell45">
            <text:p text:style-name="P46">製表日期</text:p>
          </table:table-cell>
          <table:table-cell table:style-name="TableCell47">
            <text:p text:style-name="P48">111.05.2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勇志</meta:initial-creator>
    <dc:creator>user</dc:creator>
    <meta:creation-date>2022-05-27T05:59:00Z</meta:creation-date>
    <dc:date>2022-05-27T05:59:00Z</dc:date>
    <meta:print-date>2022-05-16T02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2" meta:character-count="216" meta:row-count="1" meta:non-whitespace-character-count="185"/>
  </office:meta>
</office:document-meta>
</file>